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Fm Cm Fm - (D# G# D# G#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C Fm C Bbm - D#9 C# Bb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Cm Fm7 Cm Fm7</text:p>
      <text:p>Elle peut pas être heureu<text:span text:style-name="Measure_20__23_1">se</text:span> <text:s text:c="13"/>Gm-Cm F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C Fm C F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